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8-13">
            <text:p>08/13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1153">
            <text:p>1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667">
            <text:p>667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51">
            <text:p>1151</text:p>
          </table:table-cell>
          <table:table-cell office:value-type="float" office:value="485">
            <text:p>485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584">
            <text:p>584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91">
            <text:p>591</text:p>
          </table:table-cell>
          <table:table-cell office:value-type="float" office:value="1151">
            <text:p>1151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484">
            <text:p>484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84">
            <text:p>584</text:p>
          </table:table-cell>
          <table:table-cell office:value-type="float" office:value="591">
            <text:p>591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738">
            <text:p>738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3" office:value-type="float" office:value="175">
            <text:p>1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8/14/2015</text:date>, <text:time>07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8-14T07:41:12.97</dc:date>
    <dc:creator>Scott Nolan</dc:creator>
    <meta:editing-duration>PT29M21S</meta:editing-duration>
    <meta:editing-cycles>3</meta:editing-cycles>
    <meta:generator>OpenOffice/4.1.1$Win32 OpenOffice.org_project/411m6$Build-9775</meta:generator>
    <meta:document-statistic meta:table-count="3" meta:cell-count="43" meta:object-count="0"/>
  </office:meta>
</office:document-meta>
</file>