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5-28">
            <text:p>05/28/1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Plac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53">
            <text:p>1153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151">
            <text:p>11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84">
            <text:p>584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67">
            <text:p>667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591">
            <text:p>5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84">
            <text:p>484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38">
            <text:p>73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Hull 484 protests boat 591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5/28/2015</text:date>, <text:time>21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5-28T21:48:28.76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29" meta:object-count="0"/>
  </office:meta>
</office:document-meta>
</file>